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8305in"/>
    </style:style>
    <style:style style:name="Table2" style:family="table">
      <style:table-properties style:width="5.830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833in"/>
    </style:style>
    <style:style style:name="TableColumn8" style:family="table-column">
      <style:table-column-properties style:column-width="2.2444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2.2541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083in"/>
    </style:style>
    <style:style style:name="TableColumn53" style:family="table-column">
      <style:table-column-properties style:column-width="2.6388in"/>
    </style:style>
    <style:style style:name="TableColumn54" style:family="table-column">
      <style:table-column-properties style:column-width="1.1798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0" style:parent-style-name="預設段落字型" style:family="text">
      <style:text-properties fo:font-weight="bold" style:font-weight-asian="bold" style:font-weight-complex="bold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ableCell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4" style:parent-style-name="預設段落字型" style:family="text">
      <style:text-properties fo:font-weight="bold" style:font-weight-asian="bold" style:font-weight-complex="bold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7" style:parent-style-name="預設段落字型" style:family="text">
      <style:text-properties fo:font-weight="bold" style:font-weight-asian="bold" style:font-weight-complex="bold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0" style:parent-style-name="預設段落字型" style:family="text">
      <style:text-properties fo:font-weight="bold" style:font-weight-asian="bold" style:font-weight-complex="bold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3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5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12740011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研究所碩士班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進階繪畫（I） Advanced Painting (I)</text:p>
                </table:table-cell>
                <table:table-cell table:style-name="TableCell19">
                  <text:p text:style-name="內文">授課教師 (師資來源)</text:p>
                </table:table-cell>
                <table:table-cell table:style-name="TableCell20">
                  <text:p text:style-name="內文">周沛榕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碩班創作組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 B04-5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教師證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/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12740011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 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是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系所教育目標：</text:span><text:line-break/>本碩士班旨在增進學生進階之藝術創作、設計、藝術教育與文化行政、藝術理論與應用之能力，同時強調傳統藝術媒材與電腦科技之互補，以及藝術創作與藝術理論與應用之統整。未來將加強數位藝術與設計、藝術教育與文化行政、藝術創意與應用之研究與推廣，以提昇學生升學與就業之競爭力。其教育目標分述如下：<text:s/><text:line-break/>（一）增進進階視覺藝術創作專業能力<text:s/><text:line-break/>（二）提昇進階數位藝術與設計專業知能<text:s/><text:line-break/>（三）奠定進階視覺藝術教育與行政專業素養<text:s/><text:line-break/>（四）強化進階視覺藝術理論與創意研發</text:p>
                </table:table-cell>
                <table:covered-table-cell/>
                <table:covered-table-cell/>
                <table:covered-table-cell/>
              </table:table-row>
              <table:table-row table:style-name="TableRow58">
                <table:table-cell table:style-name="TableCell59" table:number-columns-spanned="3">
                  <text:p text:style-name="內文"><text:span text:style-name="T60">◎核心能力</text:span></text:p>
                </table:table-cell>
                <table:covered-table-cell/>
                <table:covered-table-cell/>
                <table:table-cell table:style-name="TableCell61">
                  <text:p text:style-name="內文"><text:span text:style-name="T62">關聯性</text:span></text:p>
                </table:table-cell>
              </table:table-row>
              <table:table-row table:style-name="TableRow63">
                <table:table-cell table:style-name="TableCell64" table:number-columns-spanned="3">
                  <text:p text:style-name="內文">1.進階中西繪畫之創作能力</text:p>
                </table:table-cell>
                <table:covered-table-cell/>
                <table:covered-table-cell/>
                <table:table-cell table:style-name="TableCell65">
                  <text:p text:style-name="內文">關聯性最強</text:p>
                </table:table-cell>
              </table:table-row>
              <table:table-row table:style-name="TableRow66">
                <table:table-cell table:style-name="TableCell67" table:number-columns-spanned="3">
                  <text:p text:style-name="內文">2.進階視覺藝術理論與創意研發之專業知能</text:p>
                </table:table-cell>
                <table:covered-table-cell/>
                <table:covered-table-cell/>
                <table:table-cell table:style-name="TableCell68">
                  <text:p text:style-name="內文">關聯性最弱</text:p>
                </table:table-cell>
              </table:table-row>
              <table:table-row table:style-name="TableRow69">
                <table:table-cell table:style-name="TableCell70" table:number-columns-spanned="3">
                  <text:p text:style-name="內文">3.進階藝術統整與應用之專業知能</text:p>
                </table:table-cell>
                <table:covered-table-cell/>
                <table:covered-table-cell/>
                <table:table-cell table:style-name="TableCell71">
                  <text:p text:style-name="內文">關聯性中等</text:p>
                </table:table-cell>
              </table:table-row>
              <table:table-row table:style-name="TableRow72">
                <table:table-cell table:style-name="TableCell73" table:number-columns-spanned="4">
                  <text:p text:style-name="內文"><text:span text:style-name="T74">◎本學科內容概述：</text:span><text:line-break/>藉由繪畫之表現形式、藝術相關理論、媒材技法等之觀摩與實習，引導學生探索與發展繪畫表現之形式與內容。藉由個人專題製作，協助學生形塑個人繪畫創作之語彙以及其意蘊。</text:p>
                </table:table-cell>
                <table:covered-table-cell/>
                <table:covered-table-cell/>
                <table:covered-table-cell/>
              </table:table-row>
              <table:table-row table:style-name="TableRow75">
                <table:table-cell table:style-name="TableCell76" table:number-columns-spanned="4">
                  <text:p text:style-name="內文"><text:span text:style-name="T77">◎本學科教學內容大綱：</text:span><text:line-break/>1. 可行之表現內容之探求 2. 繪畫形式語彙實驗 3. 繪畫形式語彙修正與改進 4. 作品(草圖)構圖之規劃－意象稿 5. 作品(草圖)構圖之規劃－明度稿 6. 作品(草圖)構圖之規劃－色彩稿 7. 個人專題之規劃 8. 個人專題製作執行 9. 個人專題製作成效檢討</text:p>
                </table:table-cell>
                <table:covered-table-cell/>
                <table:covered-table-cell/>
                <table:covered-table-cell/>
              </table:table-row>
              <table:table-row table:style-name="TableRow78">
                <table:table-cell table:style-name="TableCell79" table:number-columns-spanned="4">
                  <text:p text:style-name="內文"><text:span text:style-name="T80">◎本學科學習目標：</text:span><text:line-break/>1. 發展個人繪畫創作思維與表現形式。<text:s/><text:line-break/>2. 表現形式與媒材特性的探索與實驗。<text:s/><text:line-break/>3. 現代與當代繪畫形式語彙的學習與觀摩。</text:p>
                </table:table-cell>
                <table:covered-table-cell/>
                <table:covered-table-cell/>
                <table:covered-table-cell/>
              </table:table-row>
              <table:table-row table:style-name="TableRow81">
                <table:table-cell table:style-name="TableCell82" table:number-columns-spanned="4">
                  <text:p text:style-name="內文"><text:span text:style-name="T83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84">
                <table:table-cell table:style-name="TableCell85">
                  <text:p text:style-name="P86"><text:span text:style-name="T87">週次</text:span></text:p>
                </table:table-cell>
                <table:table-cell table:style-name="TableCell88">
                  <text:p text:style-name="內文"><text:span text:style-name="T89">主題</text:span></text:p>
                </table:table-cell>
                <table:table-cell table:style-name="TableCell90">
                  <text:p text:style-name="內文"><text:span text:style-name="T91">教學內容</text:span></text:p>
                </table:table-cell>
                <table:table-cell table:style-name="TableCell92">
                  <text:p text:style-name="內文"><text:span text:style-name="T93">教學方法</text:span></text:p>
                </table:table-cell>
              </table:table-row>
              <table:table-row table:style-name="TableRow94">
                <table:table-cell table:style-name="TableCell95">
                  <text:p text:style-name="P96">01<text:line-break/>09/15</text:p>
                </table:table-cell>
                <table:table-cell table:style-name="TableCell97">
                  <text:p text:style-name="內文">課程概述<text:s/><text:line-break/>繪畫創作思維</text:p>
                </table:table-cell>
                <table:table-cell table:style-name="TableCell98">
                  <text:p text:style-name="內文">課程概述<text:s/><text:line-break/>形式語彙與議題內容的關係</text:p>
                </table:table-cell>
                <table:table-cell table:style-name="TableCell99">
                  <text:p text:style-name="內文">作業/習題演練、問題教學法、講授、討論。</text:p>
                </table:table-cell>
              </table:table-row>
              <table:table-row table:style-name="TableRow100">
                <table:table-cell table:style-name="TableCell101">
                  <text:p text:style-name="P102">02<text:line-break/>09/22</text:p>
                </table:table-cell>
                <table:table-cell table:style-name="TableCell103">
                  <text:p text:style-name="內文">創作草圖I</text:p>
                </table:table-cell>
                <table:table-cell table:style-name="TableCell104">
                  <text:p text:style-name="內文">前階段作品回顧<text:s/><text:line-break/>作品I－創意稿（討論）</text:p>
                </table:table-cell>
                <table:table-cell table:style-name="TableCell105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06">
                <table:table-cell table:style-name="TableCell107">
                  <text:p text:style-name="P108">03<text:line-break/>09/29</text:p>
                </table:table-cell>
                <table:table-cell table:style-name="TableCell109">
                  <text:p text:style-name="內文">創作草圖I</text:p>
                </table:table-cell>
                <table:table-cell table:style-name="TableCell110">
                  <text:p text:style-name="內文">作品I－創意稿（討論）</text:p>
                </table:table-cell>
                <table:table-cell table:style-name="TableCell111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12">
                <table:table-cell table:style-name="TableCell113">
                  <text:p text:style-name="P114">04<text:line-break/>10/06</text:p>
                </table:table-cell>
                <table:table-cell table:style-name="TableCell115">
                  <text:p text:style-name="內文">創作草圖I</text:p>
                </table:table-cell>
                <table:table-cell table:style-name="TableCell116">
                  <text:p text:style-name="內文">作品I－素描稿與彩稿（討論）</text:p>
                </table:table-cell>
                <table:table-cell table:style-name="TableCell117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18">
                <table:table-cell table:style-name="TableCell119">
                  <text:p text:style-name="P120">05<text:line-break/>10/13</text:p>
                </table:table-cell>
                <table:table-cell table:style-name="TableCell121">
                  <text:p text:style-name="內文">創作專題I</text:p>
                </table:table-cell>
                <table:table-cell table:style-name="TableCell122">
                  <text:p text:style-name="內文">個人專題作品I（階段進度&amp;討論）</text:p>
                </table:table-cell>
                <table:table-cell table:style-name="TableCell123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24">
                <table:table-cell table:style-name="TableCell125">
                  <text:p text:style-name="P126">06<text:line-break/>10/20</text:p>
                </table:table-cell>
                <table:table-cell table:style-name="TableCell127">
                  <text:p text:style-name="內文">創作專題I</text:p>
                </table:table-cell>
                <table:table-cell table:style-name="TableCell128">
                  <text:p text:style-name="內文">個人專題作品I（階段進度&amp;討論）</text:p>
                </table:table-cell>
                <table:table-cell table:style-name="TableCell129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30">
                <table:table-cell table:style-name="TableCell131">
                  <text:p text:style-name="P132">07<text:line-break/>10/27</text:p>
                </table:table-cell>
                <table:table-cell table:style-name="TableCell133">
                  <text:p text:style-name="內文">創作專題I</text:p>
                </table:table-cell>
                <table:table-cell table:style-name="TableCell134">
                  <text:p text:style-name="內文">個人專題作品I（階段進度&amp;討論）</text:p>
                </table:table-cell>
                <table:table-cell table:style-name="TableCell135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36">
                <table:table-cell table:style-name="TableCell137">
                  <text:p text:style-name="P138">08<text:line-break/>11/03</text:p>
                </table:table-cell>
                <table:table-cell table:style-name="TableCell139">
                  <text:p text:style-name="內文">期中評圖</text:p>
                </table:table-cell>
                <table:table-cell table:style-name="TableCell140">
                  <text:p text:style-name="內文">評圖(作品與論述)</text:p>
                </table:table-cell>
                <table:table-cell table:style-name="TableCell141">
                  <text:p text:style-name="內文">作業/習題演練、問題教學法、口頭報告、講授、討論。</text:p>
                </table:table-cell>
              </table:table-row>
              <table:table-row table:style-name="TableRow142">
                <table:table-cell table:style-name="TableCell143">
                  <text:p text:style-name="P144">09<text:line-break/>11/10</text:p>
                </table:table-cell>
                <table:table-cell table:style-name="TableCell145">
                  <text:p text:style-name="內文">期中評圖</text:p>
                </table:table-cell>
                <table:table-cell table:style-name="TableCell146">
                  <text:p text:style-name="內文">評圖(作品與論述)</text:p>
                </table:table-cell>
                <table:table-cell table:style-name="TableCell147">
                  <text:p text:style-name="內文">作業/習題演練、問題教學法、口頭報告、講授、討論。</text:p>
                </table:table-cell>
              </table:table-row>
              <table:table-row table:style-name="TableRow148">
                <table:table-cell table:style-name="TableCell149">
                  <text:p text:style-name="P150">10<text:line-break/>11/17</text:p>
                </table:table-cell>
                <table:table-cell table:style-name="TableCell151">
                  <text:p text:style-name="內文">繪畫素材之運用</text:p>
                </table:table-cell>
                <table:table-cell table:style-name="TableCell152">
                  <text:p text:style-name="內文">形式語彙與媒材技法的關係</text:p>
                </table:table-cell>
                <table:table-cell table:style-name="TableCell153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54">
                <table:table-cell table:style-name="TableCell155">
                  <text:p text:style-name="P156">11<text:line-break/>11/24</text:p>
                </table:table-cell>
                <table:table-cell table:style-name="TableCell157">
                  <text:p text:style-name="內文">創作草圖II</text:p>
                </table:table-cell>
                <table:table-cell table:style-name="TableCell158">
                  <text:p text:style-name="內文">作品II－素材實驗（討論）</text:p>
                </table:table-cell>
                <table:table-cell table:style-name="TableCell159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60">
                <table:table-cell table:style-name="TableCell161">
                  <text:p text:style-name="P162">12<text:line-break/>12/01</text:p>
                </table:table-cell>
                <table:table-cell table:style-name="TableCell163">
                  <text:p text:style-name="內文">創作草圖II</text:p>
                </table:table-cell>
                <table:table-cell table:style-name="TableCell164">
                  <text:p text:style-name="內文">作品II－素材實驗（討論）</text:p>
                </table:table-cell>
                <table:table-cell table:style-name="TableCell165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66">
                <table:table-cell table:style-name="TableCell167">
                  <text:p text:style-name="P168">13<text:line-break/>12/08</text:p>
                </table:table-cell>
                <table:table-cell table:style-name="TableCell169">
                  <text:p text:style-name="內文">創作草圖II</text:p>
                </table:table-cell>
                <table:table-cell table:style-name="TableCell170">
                  <text:p text:style-name="內文">作品II－素描稿與彩稿（討論）</text:p>
                </table:table-cell>
                <table:table-cell table:style-name="TableCell171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72">
                <table:table-cell table:style-name="TableCell173">
                  <text:p text:style-name="P174">14<text:line-break/>12/15</text:p>
                </table:table-cell>
                <table:table-cell table:style-name="TableCell175">
                  <text:p text:style-name="內文">創作專題II</text:p>
                </table:table-cell>
                <table:table-cell table:style-name="TableCell176">
                  <text:p text:style-name="內文">個人專題作品II（階段進度&amp;討論）</text:p>
                </table:table-cell>
                <table:table-cell table:style-name="TableCell177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78">
                <table:table-cell table:style-name="TableCell179">
                  <text:p text:style-name="P180">15<text:line-break/>12/22</text:p>
                </table:table-cell>
                <table:table-cell table:style-name="TableCell181">
                  <text:p text:style-name="內文">創作專題II</text:p>
                </table:table-cell>
                <table:table-cell table:style-name="TableCell182">
                  <text:p text:style-name="內文">個人專題作品II（階段進度&amp;討論）</text:p>
                </table:table-cell>
                <table:table-cell table:style-name="TableCell183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84">
                <table:table-cell table:style-name="TableCell185">
                  <text:p text:style-name="P186">16<text:line-break/>12/29</text:p>
                </table:table-cell>
                <table:table-cell table:style-name="TableCell187">
                  <text:p text:style-name="內文">創作專題II</text:p>
                </table:table-cell>
                <table:table-cell table:style-name="TableCell188">
                  <text:p text:style-name="內文">個人專題作品II（階段進度&amp;討論）</text:p>
                </table:table-cell>
                <table:table-cell table:style-name="TableCell189">
                  <text:p text:style-name="內文">作業/習題演練、問題教學法、操作/實作、講授、討論。</text:p>
                </table:table-cell>
              </table:table-row>
              <table:table-row table:style-name="TableRow190">
                <table:table-cell table:style-name="TableCell191">
                  <text:p text:style-name="P192">17<text:line-break/>01/05</text:p>
                </table:table-cell>
                <table:table-cell table:style-name="TableCell193">
                  <text:p text:style-name="內文">期末評圖</text:p>
                </table:table-cell>
                <table:table-cell table:style-name="TableCell194">
                  <text:p text:style-name="內文">評圖(作品與論述)</text:p>
                </table:table-cell>
                <table:table-cell table:style-name="TableCell195">
                  <text:p text:style-name="內文">作業/習題演練、問題教學法、口頭報告、講授、討論。</text:p>
                </table:table-cell>
              </table:table-row>
              <table:table-row table:style-name="TableRow196">
                <table:table-cell table:style-name="TableCell197">
                  <text:p text:style-name="P198">18<text:line-break/>01/12</text:p>
                </table:table-cell>
                <table:table-cell table:style-name="TableCell199">
                  <text:p text:style-name="內文">期末評圖</text:p>
                </table:table-cell>
                <table:table-cell table:style-name="TableCell200">
                  <text:p text:style-name="內文">評圖(作品與論述)</text:p>
                </table:table-cell>
                <table:table-cell table:style-name="TableCell201">
                  <text:p text:style-name="內文">作業/習題演練、問題教學法、口頭報告、講授、討論。</text:p>
                </table:table-cell>
              </table:table-row>
              <table:table-row table:style-name="TableRow202">
                <table:table-cell table:style-name="TableCell203" table:number-columns-spanned="4">
                  <text:p text:style-name="內文"><text:span text:style-name="T204">◎課程要求：</text:span><text:line-break/>習作、討論、報告</text:p>
                </table:table-cell>
                <table:covered-table-cell/>
                <table:covered-table-cell/>
                <table:covered-table-cell/>
              </table:table-row>
              <table:table-row table:style-name="TableRow205">
                <table:table-cell table:style-name="TableCell206" table:number-columns-spanned="4">
                  <text:p text:style-name="內文"><text:span text:style-name="T207">◎成績考核</text:span><text:line-break/>課堂參與討論10%<text:s/><text:line-break/>小考30%<text:s/><text:line-break/>期中考30%<text:s/><text:line-break/>期末考3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08">
                <table:table-cell table:style-name="TableCell209" table:number-columns-spanned="4">
                  <text:p text:style-name="內文"><text:span text:style-name="T210">◎參考書目與學習資源</text:span><text:line-break/>龔卓軍譯（1999）。人及其象徵。台北：立緒出版社。<text:s/><text:line-break/>Jung, C (edit), (1988), Man and His Symbol, Anchor Press, New York.<text:s/><text:line-break/>余珊珊譯（2004）。現代藝術理論。台北：遠流出版公司。<text:s/><text:line-break/>滕立平譯（1991）。現代主義失敗了嗎。台北：遠流出版公司。<text:s/><text:line-break/>陸蓉之（1990）。後現代的藝術現象。台北：藝術家出版社。<text:s/><text:line-break/>呂清夫（1997）。後現代的造形思考。高雄：傑出文化出版公司。</text:p>
                </table:table-cell>
                <table:covered-table-cell/>
                <table:covered-table-cell/>
                <table:covered-table-cell/>
              </table:table-row>
              <table:table-row table:style-name="TableRow211">
                <table:table-cell table:style-name="TableCell212" table:number-columns-spanned="4">
                  <text:p text:style-name="內文"><text:span text:style-name="T213">◎教材講義</text:span>＊請勿侵害本課程教材講義之著作權,未經許可不得任意轉載分享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 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15T00:23:00Z</meta:creation-date>
    <dc:date>2016-08-15T00:23:00Z</dc:date>
    <meta:template xlink:href="Normal" xlink:type="simple"/>
    <meta:editing-cycles>2</meta:editing-cycles>
    <meta:editing-duration>PT0S</meta:editing-duration>
    <meta:document-statistic meta:page-count="3" meta:paragraph-count="5" meta:word-count="382" meta:character-count="2556" meta:row-count="18" meta:non-whitespace-character-count="2179"/>
  </office:meta>
</office:document-meta>
</file>